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8<text:span text:style-name="T17">.0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1870019373520913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репроматеријала -електро радиониц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3</text:span><text:span text:style-name="T22">1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5</text:span><text:span text:style-name="T17">.0</text:span><text:span text:style-name="T21">3</text:span><text:span text:style-name="T17">.2025</text:span> <text:s/>до <text:span text:style-name="T17">1</text:span><text:span text:style-name="T21">4</text:span>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4361711101854492930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2-28T12:16:47.41</dc:date>
    <meta:print-date>2025-02-28T12:16:26.55</meta:print-date>
    <meta:editing-cycles>89</meta:editing-cycles>
    <meta:editing-duration>PT9H59M4S</meta:editing-duration>
    <meta:document-statistic meta:table-count="1" meta:image-count="2" meta:object-count="0" meta:page-count="2" meta:paragraph-count="42" meta:word-count="331" meta:character-count="23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